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104cm"/>
    </style:style>
    <style:style style:name="Таблица1.B" style:family="table-column">
      <style:table-column-properties style:column-width="13.256cm"/>
    </style:style>
    <style:style style:name="Таблица1.C" style:family="table-column">
      <style:table-column-properties style:column-width="2.641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1.B2" style:family="table-cell">
      <style:table-cell-properties fo:padding="0.049cm" fo:border="none"/>
    </style:style>
    <style:style style:name="Таблица1.C2" style:family="table-cell">
      <style:table-cell-properties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0B53"/>9.34. Критерии оценки качества первичной медико-санитарной помощи взрослым при гипертрофической кардиомиопатии (коды по <text:a xlink:type="simple" xlink:href="https://docs.cntd.ru/document/902286265" text:style-name="Internet_20_link" text:visited-style-name="Visited_20_Internet_20_Link">МКБ-10</text:a>: I42.1, I42.2)</text:p>
      <text:section text:style-name="Sect1" text:name="X2876">
        <text:p text:style-name="P1"><text:bookmark text:name="P0B55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4"><text:bookmark text:name="P0B550000"/>№ п/п </text:p>
            </table:table-cell>
            <table:table-cell table:style-name="Таблица1.B2" office:value-type="string">
              <text:p text:style-name="P4"><text:bookmark text:name="P0B550001"/>Критерии оценки качества </text:p>
            </table:table-cell>
            <table:table-cell table:style-name="Таблица1.C2" office:value-type="string">
              <text:p text:style-name="P4"><text:bookmark text:name="P0B550002"/>Оценка выполнения </text:p>
            </table:table-cell>
          </table:table-row>
          <table:table-row>
            <table:table-cell table:style-name="Таблица1.A2" office:value-type="string">
              <text:p text:style-name="P4"><text:bookmark text:name="P0B550003"/>1.</text:p>
            </table:table-cell>
            <table:table-cell table:style-name="Таблица1.B2" office:value-type="string">
              <text:p text:style-name="P3"><text:bookmark text:name="P0B550004"/>Выполнено исследование калия в крови, исследование активности аланинаминотрансферазы в крови, исследование активности аспартатаминотрансферазы в крови, исследование креатинина в крови, исследование глюкозы в крови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550005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06"/>2.</text:p>
            </table:table-cell>
            <table:table-cell table:style-name="Таблица1.B2" office:value-type="string">
              <text:p text:style-name="P3"><text:bookmark text:name="P0B550007"/>Выполнена электрокардиография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550008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09"/>3.</text:p>
            </table:table-cell>
            <table:table-cell table:style-name="Таблица1.B2" office:value-type="string">
              <text:p text:style-name="P3"><text:bookmark text:name="P0B55000A"/>Выполнена эхокардиография трансторакальная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55000B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0C"/>4.</text:p>
            </table:table-cell>
            <table:table-cell table:style-name="Таблица1.B2" office:value-type="string">
              <text:p text:style-name="P3"><text:bookmark text:name="P0B55000D"/>Выполнено холтеровское мониторирование сердечного ритма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55000E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0F"/>5.</text:p>
            </table:table-cell>
            <table:table-cell table:style-name="Таблица1.B2" office:value-type="string">
              <text:p text:style-name="P3"><text:bookmark text:name="P0B550010"/>Выполнена стратификация материнского риска с использованием модифицированной классификации Всемирной организации здравоохранения материнского риска беременным женщинам </text:p>
            </table:table-cell>
            <table:table-cell table:style-name="Таблица1.C2" office:value-type="string">
              <text:p text:style-name="P3"><text:bookmark text:name="P0B550011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12"/>6.</text:p>
            </table:table-cell>
            <table:table-cell table:style-name="Таблица1.B2" office:value-type="string">
              <text:p text:style-name="P3"><text:bookmark text:name="P0B550013"/>Выполнена стратификация риска по шкале HCM Risk-SCD, по результатам стратификации при наличии медицинских показаний к имплантации имплантируемого кардиовертера-дефибриллятора, выполнен прием (консультация) врача-кардиолога или направлен на прием (консультацию) врача-кардиолога и (или). прием (консультация) врача - сердечно-сосудистого хирурга </text:p>
            </table:table-cell>
            <table:table-cell table:style-name="Таблица1.C2" office:value-type="string">
              <text:p text:style-name="P3"><text:bookmark text:name="P0B550014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15"/>7.</text:p>
            </table:table-cell>
            <table:table-cell table:style-name="Таблица1.B2" office:value-type="string">
              <text:p text:style-name="P3"><text:bookmark text:name="P0B550016"/>Назначено лечение бета-адреноблокаторами или блокаторами кальциевых каналов, и (или) ингибиторами ангиотензинпревращающего фермента, или антагонистами рецепторов ангиотензина II, или диуретиками (при отсутствии медицинских противопоказаний)</text:p>
            </table:table-cell>
            <table:table-cell table:style-name="Таблица1.C2" office:value-type="string">
              <text:p text:style-name="P3"><text:bookmark text:name="P0B550017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550018"/>8.</text:p>
            </table:table-cell>
            <table:table-cell table:style-name="Таблица1.B2" office:value-type="string">
              <text:p text:style-name="P3"><text:bookmark text:name="P0B550019"/>Выполнена постановка пациента на диспансерное наблюдение </text:p>
            </table:table-cell>
            <table:table-cell table:style-name="Таблица1.C2" office:value-type="string">
              <text:p text:style-name="P3"><text:bookmark text:name="P0B55001A"/>Да/Нет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5:32:43.666000000</meta:creation-date>
    <dc:date>2025-09-10T15:33:02.665000000</dc:date>
    <meta:editing-duration>PT19S</meta:editing-duration>
    <meta:editing-cycles>1</meta:editing-cycles>
    <meta:document-statistic meta:table-count="1" meta:image-count="0" meta:object-count="0" meta:page-count="1" meta:paragraph-count="28" meta:word-count="204" meta:character-count="1727" meta:non-whitespace-character-count="1533"/>
    <meta:generator>LibreOffice/24.2.6.2$Windows_X86_64 LibreOffice_project/ef66aa7e36a1bb8e65bfbc63aba53045a14d0871</meta:generator>
  </office:meta>
</office:document-meta>
</file>