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7cm" table:align="left"/>
    </style:style>
    <style:style style:name="Таблица1.A" style:family="table-column">
      <style:table-column-properties style:column-width="1.094cm"/>
    </style:style>
    <style:style style:name="Таблица1.B" style:family="table-column">
      <style:table-column-properties style:column-width="13.317cm"/>
    </style:style>
    <style:style style:name="Таблица1.C" style:family="table-column">
      <style:table-column-properties style:column-width="2.589cm"/>
    </style:style>
    <style:style style:name="Таблица1.A1" style:family="table-cell">
      <style:table-cell-properties style:vertical-align="middle" fo:padding="0.049cm" fo:border="none"/>
    </style:style>
    <style:style style:name="Таблица1.A2" style:family="table-cell">
      <style:table-cell-properties fo:padding="0.049cm" fo:border="none"/>
    </style:style>
    <style:style style:name="Таблица1.B2" style:family="table-cell">
      <style:table-cell-properties fo:padding="0.049cm" fo:border="none"/>
    </style:style>
    <style:style style:name="Таблица1.C2" style:family="table-cell">
      <style:table-cell-properties fo:padding="0.049cm" fo:border="none"/>
    </style:style>
    <style:style style:name="Таблица1.A3" style:family="table-cell">
      <style:table-cell-properties fo:padding="0.049cm" fo:border="none"/>
    </style:style>
    <style:style style:name="Таблица1.B3" style:family="table-cell">
      <style:table-cell-properties fo:padding="0.049cm" fo:border="none"/>
    </style:style>
    <style:style style:name="Таблица1.C3" style:family="table-cell">
      <style:table-cell-properties fo:padding="0.049cm" fo:border="none"/>
    </style:style>
    <style:style style:name="Таблица1.A4" style:family="table-cell">
      <style:table-cell-properties fo:padding="0.049cm" fo:border="none"/>
    </style:style>
    <style:style style:name="Таблица1.B4" style:family="table-cell">
      <style:table-cell-properties fo:padding="0.049cm" fo:border="none"/>
    </style:style>
    <style:style style:name="Таблица1.C4" style:family="table-cell">
      <style:table-cell-properties fo:padding="0.049cm" fo:border="none"/>
    </style:style>
    <style:style style:name="Таблица1.A5" style:family="table-cell">
      <style:table-cell-properties fo:padding="0.049cm" fo:border="none"/>
    </style:style>
    <style:style style:name="Таблица1.B5" style:family="table-cell">
      <style:table-cell-properties fo:padding="0.049cm" fo:border="none"/>
    </style:style>
    <style:style style:name="Таблица1.C5" style:family="table-cell">
      <style:table-cell-properties fo:padding="0.049cm" fo:border="none"/>
    </style:style>
    <style:style style:name="Таблица1.A6" style:family="table-cell">
      <style:table-cell-properties fo:padding="0.049cm" fo:border="none"/>
    </style:style>
    <style:style style:name="Таблица1.B6" style:family="table-cell">
      <style:table-cell-properties fo:padding="0.049cm" fo:border="none"/>
    </style:style>
    <style:style style:name="Таблица1.C6" style:family="table-cell">
      <style:table-cell-properties fo:padding="0.049cm" fo:border="none"/>
    </style:style>
    <style:style style:name="Таблица1.A7" style:family="table-cell">
      <style:table-cell-properties fo:padding="0.049cm" fo:border="none"/>
    </style:style>
    <style:style style:name="Таблица1.B7" style:family="table-cell">
      <style:table-cell-properties fo:padding="0.049cm" fo:border="none"/>
    </style:style>
    <style:style style:name="Таблица1.C7" style:family="table-cell">
      <style:table-cell-properties fo:padding="0.049cm" fo:border="none"/>
    </style:style>
    <style:style style:name="Таблица1.A8" style:family="table-cell">
      <style:table-cell-properties fo:padding="0.049cm" fo:border="none"/>
    </style:style>
    <style:style style:name="Таблица1.B8" style:family="table-cell">
      <style:table-cell-properties fo:padding="0.049cm" fo:border="none"/>
    </style:style>
    <style:style style:name="Таблица1.C8" style:family="table-cell">
      <style:table-cell-properties fo:padding="0.049cm" fo:border="none"/>
    </style:style>
    <style:style style:name="Таблица1.A9" style:family="table-cell">
      <style:table-cell-properties fo:padding="0.049cm" fo:border="none"/>
    </style:style>
    <style:style style:name="Таблица1.B9" style:family="table-cell">
      <style:table-cell-properties fo:padding="0.049cm" fo:border="none"/>
    </style:style>
    <style:style style:name="Таблица1.C9" style:family="table-cell">
      <style:table-cell-properties fo:padding="0.049cm" fo:border="none"/>
    </style:style>
    <style:style style:name="Таблица1.A10" style:family="table-cell">
      <style:table-cell-properties fo:padding="0.049cm" fo:border="none"/>
    </style:style>
    <style:style style:name="Таблица1.B10" style:family="table-cell">
      <style:table-cell-properties fo:padding="0.049cm" fo:border="none"/>
    </style:style>
    <style:style style:name="Таблица1.C10" style:family="table-cell">
      <style:table-cell-properties fo:padding="0.049cm" fo:border="none"/>
    </style:style>
    <style:style style:name="Таблица1.A11" style:family="table-cell">
      <style:table-cell-properties fo:padding="0.049cm" fo:border="none"/>
    </style:style>
    <style:style style:name="Таблица1.B11" style:family="table-cell">
      <style:table-cell-properties fo:padding="0.049cm" fo:border="none"/>
    </style:style>
    <style:style style:name="Таблица1.C11" style:family="table-cell">
      <style:table-cell-properties fo:padding="0.049cm" fo:border="none"/>
    </style:style>
    <style:style style:name="Таблица1.A12" style:family="table-cell">
      <style:table-cell-properties fo:padding="0.049cm" fo:border="none"/>
    </style:style>
    <style:style style:name="Таблица1.B12" style:family="table-cell">
      <style:table-cell-properties fo:padding="0.049cm" fo:border="none"/>
    </style:style>
    <style:style style:name="Таблица1.C12" style:family="table-cell">
      <style:table-cell-properties fo:padding="0.049cm" fo:border="none"/>
    </style:style>
    <style:style style:name="Таблица1.A13" style:family="table-cell">
      <style:table-cell-properties fo:padding="0.049cm" fo:border="none"/>
    </style:style>
    <style:style style:name="Таблица1.B13" style:family="table-cell">
      <style:table-cell-properties fo:padding="0.049cm" fo:border="none"/>
    </style:style>
    <style:style style:name="Таблица1.C13" style:family="table-cell">
      <style:table-cell-properties fo:padding="0.049cm" fo:border="none"/>
    </style:style>
    <style:style style:name="Таблица1.A14" style:family="table-cell">
      <style:table-cell-properties fo:padding="0.049cm" fo:border="none"/>
    </style:style>
    <style:style style:name="Таблица1.B14" style:family="table-cell">
      <style:table-cell-properties fo:padding="0.049cm" fo:border="none"/>
    </style:style>
    <style:style style:name="Таблица1.C14" style:family="table-cell">
      <style:table-cell-properties fo:padding="0.049cm" fo:border="none"/>
    </style:style>
    <style:style style:name="P1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fo:font-size="2pt" style:font-size-asian="2pt" style:font-size-complex="2pt"/>
    </style:style>
    <style:style style:name="P2" style:family="paragraph" style:parent-style-name="Table_20_Contents">
      <style:text-properties fo:font-size="2pt" style:font-size-asian="2pt" style:font-size-complex="2pt"/>
    </style:style>
    <style:style style:name="P3" style:family="paragraph" style:parent-style-name="Table_20_Contents">
      <style:paragraph-properties fo:margin-left="0cm" fo:margin-right="0cm" fo:margin-top="0cm" fo:margin-bottom="0.499cm" style:contextual-spacing="false" fo:text-indent="0cm" style:auto-text-indent="false"/>
    </style:style>
    <style:style style:name="P4" style:family="paragraph" style:parent-style-name="Table_20_Contents">
      <style:paragraph-properties fo:margin-left="0cm" fo:margin-right="0cm" fo:margin-top="0cm" fo:margin-bottom="0.499cm" style:contextual-spacing="false" fo:text-align="center" style:justify-single-word="false" fo:text-indent="0cm" style:auto-text-indent="false"/>
    </style:style>
    <style:style style:name="P5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bookmark text:name="P0B3F"/>9.30. Критерии оценки качества первичной медико-санитарной помощи взрослым при фибрилляции и трепетании предсердий (коды по <text:a xlink:type="simple" xlink:href="https://docs.cntd.ru/document/902286265" text:style-name="Internet_20_link" text:visited-style-name="Visited_20_Internet_20_Link">МКБ-10</text:a>: I48.0, I48.1, I48.2, I48.3, I48.4, I48.9)</text:p>
      <text:section text:style-name="Sect1" text:name="X2856">
        <text:p text:style-name="P1"><text:bookmark text:name="P0B41"/></text:p>
        <table:table table:name="Таблица1" table:style-name="Таблица1">
          <table:table-column table:style-name="Таблица1.A"/>
          <table:table-column table:style-name="Таблица1.B"/>
          <table:table-column table:style-name="Таблица1.C"/>
          <table:table-row>
            <table:table-cell table:style-name="Таблица1.A1" office:value-type="string">
              <text:p text:style-name="P2"/>
            </table:table-cell>
            <table:table-cell table:style-name="Таблица1.A1" office:value-type="string">
              <text:p text:style-name="P2"/>
            </table:table-cell>
            <table:table-cell table:style-name="Таблица1.A1" office:value-type="string">
              <text:p text:style-name="P2"/>
            </table:table-cell>
          </table:table-row>
          <table:table-row>
            <table:table-cell table:style-name="Таблица1.A2" office:value-type="string">
              <text:p text:style-name="P4"><text:bookmark text:name="P0B410000"/>№ п/п </text:p>
            </table:table-cell>
            <table:table-cell table:style-name="Таблица1.B2" office:value-type="string">
              <text:p text:style-name="P4"><text:bookmark text:name="P0B410001"/>Критерии оценки качества </text:p>
            </table:table-cell>
            <table:table-cell table:style-name="Таблица1.C2" office:value-type="string">
              <text:p text:style-name="P4"><text:bookmark text:name="P0B410002"/>Оценка выполнения </text:p>
            </table:table-cell>
          </table:table-row>
          <table:table-row>
            <table:table-cell table:style-name="Таблица1.A2" office:value-type="string">
              <text:p text:style-name="P4"><text:bookmark text:name="P0B410003"/>1.</text:p>
            </table:table-cell>
            <table:table-cell table:style-name="Таблица1.B2" office:value-type="string">
              <text:p text:style-name="P3"><text:bookmark text:name="P0B410004"/>Выполнен прием (консультация) врача-кардиолога первичный или прием (консультация) врача-терапевта первичный со сбором анамнеза и жалоб и физикальным исследованием </text:p>
            </table:table-cell>
            <table:table-cell table:style-name="Таблица1.C2" office:value-type="string">
              <text:p text:style-name="P3"><text:bookmark text:name="P0B410005"/>Да/Нет </text:p>
            </table:table-cell>
          </table:table-row>
          <table:table-row>
            <table:table-cell table:style-name="Таблица1.A2" office:value-type="string">
              <text:p text:style-name="P4"><text:bookmark text:name="P0B410006"/>2.</text:p>
            </table:table-cell>
            <table:table-cell table:style-name="Таблица1.B2" office:value-type="string">
              <text:p text:style-name="P3"><text:bookmark text:name="P0B410007"/>Выполнена электрокардиография </text:p>
            </table:table-cell>
            <table:table-cell table:style-name="Таблица1.C2" office:value-type="string">
              <text:p text:style-name="P3"><text:bookmark text:name="P0B410008"/>Да/Нет </text:p>
            </table:table-cell>
          </table:table-row>
          <table:table-row>
            <table:table-cell table:style-name="Таблица1.A2" office:value-type="string">
              <text:p text:style-name="P4"><text:bookmark text:name="P0B410009"/>3.</text:p>
            </table:table-cell>
            <table:table-cell table:style-name="Таблица1.B2" office:value-type="string">
              <text:p text:style-name="P3"><text:bookmark text:name="P0B41000A"/>Выполнено холтеровское мониторирование сердечного ритма или пациент направлен в специализированную медицинскую организацию для проведения холтеровского мониторирования сердечного ритма </text:p>
            </table:table-cell>
            <table:table-cell table:style-name="Таблица1.C2" office:value-type="string">
              <text:p text:style-name="P3"><text:bookmark text:name="P0B41000B"/>Да/Нет </text:p>
            </table:table-cell>
          </table:table-row>
          <table:table-row>
            <table:table-cell table:style-name="Таблица1.A2" office:value-type="string">
              <text:p text:style-name="P4"><text:bookmark text:name="P0B41000C"/>4.</text:p>
            </table:table-cell>
            <table:table-cell table:style-name="Таблица1.B2" office:value-type="string">
              <text:p text:style-name="P3"><text:bookmark text:name="P0B41000D"/>Выполнены общий (клинический) анализ крови расширенный, и исследование калия в крови, и исследование натрия в крови, исследование активности аспартатаминотрансферазы в крови, исследование активности аланинаминотрансферазы в крови, билирубина, и исследование креатинина в крови при установлении диагноза фибрилляции и трепетании предсердий и выполнен расчет клиренса креатинина по формуле Кокрофта-Голта перед назначением пероральных антикоагулянтов </text:p>
            </table:table-cell>
            <table:table-cell table:style-name="Таблица1.C2" office:value-type="string">
              <text:p text:style-name="P3"><text:bookmark text:name="P0B41000E"/>Да/Нет </text:p>
            </table:table-cell>
          </table:table-row>
          <table:table-row>
            <table:table-cell table:style-name="Таблица1.A2" office:value-type="string">
              <text:p text:style-name="P4"><text:bookmark text:name="P0B41000F"/>5.</text:p>
            </table:table-cell>
            <table:table-cell table:style-name="Таблица1.B2" office:value-type="string">
              <text:p text:style-name="P3"><text:bookmark text:name="P0B410010"/>Выполнена эхокардиография трансторакальная при установлении диагноза фибрилляции и трепетания предсердий или пациент направлен в специализированную медицинскую организацию для проведения исследования </text:p>
            </table:table-cell>
            <table:table-cell table:style-name="Таблица1.C2" office:value-type="string">
              <text:p text:style-name="P3"><text:bookmark text:name="P0B410011"/>Да/Нет </text:p>
            </table:table-cell>
          </table:table-row>
          <table:table-row>
            <table:table-cell table:style-name="Таблица1.A2" office:value-type="string">
              <text:p text:style-name="P4"><text:bookmark text:name="P0B410012"/>6.</text:p>
            </table:table-cell>
            <table:table-cell table:style-name="Таблица1.B2" office:value-type="string">
              <text:p text:style-name="P3"><text:bookmark text:name="P0B410013"/>Выполнено уточнение формы и варианта фибрилляции предсердий, трепетания предсердий в диагнозе: впервые выявленное заболевание, пароксизмальная форма, персистирующая форма, длительно персистирующая форма, постоянная форма (в зависимости от частоты сердечных сокращений и тяжести клинических проявлений)</text:p>
            </table:table-cell>
            <table:table-cell table:style-name="Таблица1.C2" office:value-type="string">
              <text:p text:style-name="P3"><text:bookmark text:name="P0B410014"/>Да/Нет </text:p>
            </table:table-cell>
          </table:table-row>
          <table:table-row>
            <table:table-cell table:style-name="Таблица1.A2" office:value-type="string">
              <text:p text:style-name="P4"><text:bookmark text:name="P0B410015"/>7.</text:p>
            </table:table-cell>
            <table:table-cell table:style-name="Таблица1.B2" office:value-type="string">
              <text:p text:style-name="P3"><text:bookmark text:name="P0B410016"/>Выполнена и вынесена в диагноз оценка риска тромбоэмболических осложнений согласно шкале CHA2DS2-VASc у больного с неклапанной фибрилляцией или трепетанием предсердий </text:p>
            </table:table-cell>
            <table:table-cell table:style-name="Таблица1.C2" office:value-type="string">
              <text:p text:style-name="P3"><text:bookmark text:name="P0B410017"/>Да/Нет </text:p>
            </table:table-cell>
          </table:table-row>
          <table:table-row>
            <table:table-cell table:style-name="Таблица1.A2" office:value-type="string">
              <text:p text:style-name="P4"><text:bookmark text:name="P0B410018"/>8.</text:p>
            </table:table-cell>
            <table:table-cell table:style-name="Таблица1.B2" office:value-type="string">
              <text:p text:style-name="P3"><text:bookmark text:name="P0B410019"/>Выполнен поиск обратимых факторов риска развития фибрилляции или трепетания предсердий (лихорадка, гипокалиемия, тиреотоксикоз, эмоциональный стресс, алкоголь, артериальная гипертония, сахарный диабет, ожирение, декомпенсация хронической сердечной недостаточности) и даны рекомендации по их коррекции </text:p>
            </table:table-cell>
            <table:table-cell table:style-name="Таблица1.C2" office:value-type="string">
              <text:p text:style-name="P3"><text:bookmark text:name="P0B41001A"/>Да/Нет </text:p>
            </table:table-cell>
          </table:table-row>
          <table:table-row>
            <table:table-cell table:style-name="Таблица1.A2" office:value-type="string">
              <text:p text:style-name="P4"><text:bookmark text:name="P0B41001B"/>9.</text:p>
            </table:table-cell>
            <table:table-cell table:style-name="Таблица1.B2" office:value-type="string">
              <text:p text:style-name="P3"><text:bookmark text:name="P0B41001C"/>Выполнена антикоагулянтная терапия пациентам с фибрилляцией или трепетанием предсердий и высоким риском тромбоэмболических <text:soft-page-break/>осложнений по шкале CHA2DS2-VASc (<draw:frame draw:style-name="fr1" draw:name="Изображение1" text:anchor-type="as-char" svg:width="0.344cm" svg:height="0.423cm" draw:z-index="0"><draw:image xlink:href="data:image;base64,iVBORw0KGgoAAAANSUhEUgAAAIAAAACaCAIAAADuEddhAAADXUlEQVR4nO3c61HbQABF4ZBJA25BlEALqmUpQZSASxAl0IJVglsQJeASlB934slkCHjFSncf5xRgae43WH4g3y3L8oN8/XSfQOsBYA4AcwCYA8AcAOYAMAeAOQDMAWAOAHMAmAPAHADmADAHgDkAzAFgDgBzAJgDwBwA5gAwB4A5AMwBYA4AcwCYA8AcAOYAMJcG4Hg8Pj09XS6XJI/WVGkALpfL8Xi8v7+HIbaUT0EwrCj9NQCGqLa6CMNwY9u+CoLhy/Z4GQrDJ+33PuDK8Pj4+Pb2tttxc29J0fl87vs+6rghhHmekxy96NIAqNPpBENsKQEUDFGlB1Aw3NhWAAqGL9sWQMHwSXsAKBg+bD8ABcM/7Q2gYLjmAVAwLF4A1TiDH0DN8xxCiGLo+/50OrlP/LvlAqAaZMgLQDXFkCOAaoQhXwBVPUPuAKpihjIAVJUMJQGoyhjKA1DVMJQKoCpgKBtAFc1QA4Bax/D6+uo97XoA1AqGruvGcXSdcG0AqiCGOgFUEQw1A6jMGeoHUPM8D8NwOBxyY2gFQL2/v+fG0BaAyoqhRQC1jiH5+4Z2AVQsQ9/3aU+g9Ru1D4fD8/OzLtGWE2gd4MefW3deXl4sR/9lOWomXae//c61qGvGTaV9RiulfF4INQeQz/SqIYDcpldNAOQ5vaocIOfpVbUAmX8Ieq1CgFKmV1UBlDW9qgSgxOlV8QDlTq8KBih9elUkQB3Tq8IAiv4nuA8rBuB8Plc2vSoAYMV9rEVMr7IGqHt6lSlAC9Or7ADamV5lBNDa9CoLgDanV2aAlqdXNgCmVwaAcRyZ/tquAOM4dl3H9H+3EwDT/6/NAZj+8zYEYPpb2gSA6W8vMQDTx5YMgOnXlQYg9u4Gpr+29/0Bfd8PwxD7Rqzi9gNg+g/bAyCEEEJ4eHjY4VjFtS1ACGEYhtiLc1NtBcD0N5YegOmjSgnA9Cu6W5bl+48yTVPXdUy/ojQAtDrulDcHgDkAzAFgDgBzAJgDwBwA5tJ8FDFN0zRNSR4q87qui71T6ouSfK/m+sG1/eNH+2oLAHMAmAPAHADmADDHFzLm+AswB4A5AMwBYA4AcwCYA8AcAOYAMAeAOQDMAWAOAHMAmAPAHADmADAHgDkAzAFgDgBzAJj7DR+92JUW2UyWAAAAAElFTkSuQmCC" xlink:type="simple" xlink:show="embed" xlink:actuate="onLoad"/></draw:frame> 3 баллов у женщин и <draw:frame draw:style-name="fr1" draw:name="Изображение2" text:anchor-type="as-char" svg:width="0.344cm" svg:height="0.423cm" draw:z-index="1"><draw:image xlink:href="data:image;base64,iVBORw0KGgoAAAANSUhEUgAAAIAAAACaCAIAAADuEddhAAADXUlEQVR4nO3c61HbQABF4ZBJA25BlEALqmUpQZSASxAl0IJVglsQJeASlB934slkCHjFSncf5xRgae43WH4g3y3L8oN8/XSfQOsBYA4AcwCYA8AcAOYAMAeAOQDMAWAOAHMAmAPAHADmADAHgDkAzAFgDgBzAJgDwBwA5gAwB4A5AMwBYA4AcwCYA8AcAOYAMJcG4Hg8Pj09XS6XJI/WVGkALpfL8Xi8v7+HIbaUT0EwrCj9NQCGqLa6CMNwY9u+CoLhy/Z4GQrDJ+33PuDK8Pj4+Pb2tttxc29J0fl87vs+6rghhHmekxy96NIAqNPpBENsKQEUDFGlB1Aw3NhWAAqGL9sWQMHwSXsAKBg+bD8ABcM/7Q2gYLjmAVAwLF4A1TiDH0DN8xxCiGLo+/50OrlP/LvlAqAaZMgLQDXFkCOAaoQhXwBVPUPuAKpihjIAVJUMJQGoyhjKA1DVMJQKoCpgKBtAFc1QA4Bax/D6+uo97XoA1AqGruvGcXSdcG0AqiCGOgFUEQw1A6jMGeoHUPM8D8NwOBxyY2gFQL2/v+fG0BaAyoqhRQC1jiH5+4Z2AVQsQ9/3aU+g9Ru1D4fD8/OzLtGWE2gd4MefW3deXl4sR/9lOWomXae//c61qGvGTaV9RiulfF4INQeQz/SqIYDcpldNAOQ5vaocIOfpVbUAmX8Ieq1CgFKmV1UBlDW9qgSgxOlV8QDlTq8KBih9elUkQB3Tq8IAiv4nuA8rBuB8Plc2vSoAYMV9rEVMr7IGqHt6lSlAC9Or7ADamV5lBNDa9CoLgDanV2aAlqdXNgCmVwaAcRyZ/tquAOM4dl3H9H+3EwDT/6/NAZj+8zYEYPpb2gSA6W8vMQDTx5YMgOnXlQYg9u4Gpr+29/0Bfd8PwxD7Rqzi9gNg+g/bAyCEEEJ4eHjY4VjFtS1ACGEYhtiLc1NtBcD0N5YegOmjSgnA9Cu6W5bl+48yTVPXdUy/ojQAtDrulDcHgDkAzAFgDgBzAJgDwBwA5tJ8FDFN0zRNSR4q87qui71T6ouSfK/m+sG1/eNH+2oLAHMAmAPAHADmADDHFzLm+AswB4A5AMwBYA4AcwCYA8AcAOYAMAeAOQDMAWAOAHMAmAPAHADmADAHgDkAzAFgDgBzAJj7DR+92JUW2UyWAAAAAElFTkSuQmCC" xlink:type="simple" xlink:show="embed" xlink:actuate="onLoad"/></draw:frame><text:s/>2 баллов у мужчин): ингибитором тромбина прямого (дабигатрана этексилат) или одним из прямых ингибиторов фактора Xa (апиксабан или ривароксабан, или эдоксабан) с обоснованием выбранной дозы или с назначением антагониста витамина K с указанием необходимости лабораторного контроля величины международного нормализованного отношения </text:p>
            </table:table-cell>
            <table:table-cell table:style-name="Таблица1.C2" office:value-type="string">
              <text:p text:style-name="P3"><text:bookmark text:name="P0B41001D"/>Да/Нет </text:p>
            </table:table-cell>
          </table:table-row>
          <table:table-row>
            <table:table-cell table:style-name="Таблица1.A2" office:value-type="string">
              <text:p text:style-name="P4"><text:bookmark text:name="P0B41001E"/>10.</text:p>
            </table:table-cell>
            <table:table-cell table:style-name="Таблица1.B2" office:value-type="string">
              <text:p text:style-name="P3"><text:bookmark text:name="P0B41001F"/>Назначено лечение антагонистами витамина K и даны рекомендации по лабораторному контролю международного нормализованного отношения пациентам с фибрилляцией или трепетанием предсердий и митральным стенозом умеренной или тяжелой степени, или при наличии механических протезов клапанов сердца </text:p>
            </table:table-cell>
            <table:table-cell table:style-name="Таблица1.C2" office:value-type="string">
              <text:p text:style-name="P3"><text:bookmark text:name="P0B410020"/>Да/Нет </text:p>
            </table:table-cell>
          </table:table-row>
          <table:table-row>
            <table:table-cell table:style-name="Таблица1.A2" office:value-type="string">
              <text:p text:style-name="P4"><text:bookmark text:name="P0B410021"/>11.</text:p>
            </table:table-cell>
            <table:table-cell table:style-name="Таблица1.B2" office:value-type="string">
              <text:p text:style-name="P3"><text:bookmark text:name="P0B410022"/>Выполнен после обсуждения с пациентом выбор стратегии лечения фибрилляции или трепетания предсердий: снижение частоты сокращений желудочков на фоне сохраняющейся фибрилляции или трепетания предсердий ("контроль частоты") или длительное сохранение синусового ритма ("контроль ритма сердца"). Обсужден с пациентом вопрос об интервенционном лечении заболевания (выполнение криоабляции аритмогенных зон или радиочастотной абляции аритмогенных зон). В соответствии с выбором назначено соответствующее лечение </text:p>
            </table:table-cell>
            <table:table-cell table:style-name="Таблица1.C2" office:value-type="string">
              <text:p text:style-name="P3"><text:bookmark text:name="P0B410023"/>Да/Нет </text:p>
            </table:table-cell>
          </table:table-row>
          <table:table-row>
            <table:table-cell table:style-name="Таблица1.A2" office:value-type="string">
              <text:p text:style-name="P4"><text:bookmark text:name="P0B410024"/>12.</text:p>
            </table:table-cell>
            <table:table-cell table:style-name="Таблица1.B2" office:value-type="string">
              <text:p text:style-name="P3"><text:bookmark text:name="P0B410025"/>Выполнена постановка на диспансерное наблюдение врачом-кардиологом, врачом-терапевтом </text:p>
            </table:table-cell>
            <table:table-cell table:style-name="Таблица1.C2" office:value-type="string">
              <text:p text:style-name="P3"><text:bookmark text:name="P0B410026"/>Да/Нет </text:p>
            </table:table-cell>
          </table:table-row>
        </table:table>
        <text:p text:style-name="Text_20_body"/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9-10T15:35:44.268000000</meta:creation-date>
    <dc:date>2025-09-10T15:35:54.584000000</dc:date>
    <meta:editing-duration>PT10S</meta:editing-duration>
    <meta:editing-cycles>1</meta:editing-cycles>
    <meta:document-statistic meta:table-count="1" meta:image-count="2" meta:object-count="0" meta:page-count="2" meta:paragraph-count="40" meta:word-count="407" meta:character-count="3519" meta:non-whitespace-character-count="3125"/>
    <meta:generator>LibreOffice/24.2.6.2$Windows_X86_64 LibreOffice_project/ef66aa7e36a1bb8e65bfbc63aba53045a14d0871</meta:generator>
  </office:meta>
</office:document-meta>
</file>