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.094cm"/>
    </style:style>
    <style:style style:name="Таблица1.B" style:family="table-column">
      <style:table-column-properties style:column-width="13.316cm"/>
    </style:style>
    <style:style style:name="Таблица1.C" style:family="table-column">
      <style:table-column-properties style:column-width="2.591cm"/>
    </style:style>
    <style:style style:name="Таблица1.A1" style:family="table-cell">
      <style:table-cell-properties style:vertical-align="middle" fo:padding="0.049cm" fo:border="none"/>
    </style:style>
    <style:style style:name="Таблица1.A2" style:family="table-cell">
      <style:table-cell-properties fo:padding="0.049cm" fo:border="none"/>
    </style:style>
    <style:style style:name="Таблица1.B2" style:family="table-cell">
      <style:table-cell-properties fo:padding="0.049cm" fo:border="none"/>
    </style:style>
    <style:style style:name="Таблица1.C2" style:family="table-cell">
      <style:table-cell-properties fo:padding="0.049cm" fo:border="none"/>
    </style:style>
    <style:style style:name="Таблица1.A3" style:family="table-cell">
      <style:table-cell-properties fo:padding="0.049cm" fo:border="none"/>
    </style:style>
    <style:style style:name="Таблица1.B3" style:family="table-cell">
      <style:table-cell-properties fo:padding="0.049cm" fo:border="none"/>
    </style:style>
    <style:style style:name="Таблица1.C3" style:family="table-cell">
      <style:table-cell-properties fo:padding="0.049cm" fo:border="none"/>
    </style:style>
    <style:style style:name="Таблица1.A4" style:family="table-cell">
      <style:table-cell-properties fo:padding="0.049cm" fo:border="none"/>
    </style:style>
    <style:style style:name="Таблица1.B4" style:family="table-cell">
      <style:table-cell-properties fo:padding="0.049cm" fo:border="none"/>
    </style:style>
    <style:style style:name="Таблица1.C4" style:family="table-cell">
      <style:table-cell-properties fo:padding="0.049cm" fo:border="none"/>
    </style:style>
    <style:style style:name="Таблица1.A5" style:family="table-cell">
      <style:table-cell-properties fo:padding="0.049cm" fo:border="none"/>
    </style:style>
    <style:style style:name="Таблица1.B5" style:family="table-cell">
      <style:table-cell-properties fo:padding="0.049cm" fo:border="none"/>
    </style:style>
    <style:style style:name="Таблица1.C5" style:family="table-cell">
      <style:table-cell-properties fo:padding="0.049cm" fo:border="none"/>
    </style:style>
    <style:style style:name="Таблица1.A6" style:family="table-cell">
      <style:table-cell-properties fo:padding="0.049cm" fo:border="none"/>
    </style:style>
    <style:style style:name="Таблица1.B6" style:family="table-cell">
      <style:table-cell-properties fo:padding="0.049cm" fo:border="none"/>
    </style:style>
    <style:style style:name="Таблица1.C6" style:family="table-cell">
      <style:table-cell-properties fo:padding="0.049cm" fo:border="none"/>
    </style:style>
    <style:style style:name="Таблица1.A7" style:family="table-cell">
      <style:table-cell-properties fo:padding="0.049cm" fo:border="none"/>
    </style:style>
    <style:style style:name="Таблица1.B7" style:family="table-cell">
      <style:table-cell-properties fo:padding="0.049cm" fo:border="none"/>
    </style:style>
    <style:style style:name="Таблица1.C7" style:family="table-cell">
      <style:table-cell-properties fo:padding="0.049cm" fo:border="none"/>
    </style:style>
    <style:style style:name="Таблица1.A8" style:family="table-cell">
      <style:table-cell-properties fo:padding="0.049cm" fo:border="none"/>
    </style:style>
    <style:style style:name="Таблица1.B8" style:family="table-cell">
      <style:table-cell-properties fo:padding="0.049cm" fo:border="none"/>
    </style:style>
    <style:style style:name="Таблица1.C8" style:family="table-cell">
      <style:table-cell-properties fo:padding="0.049cm" fo:border="none"/>
    </style:style>
    <style:style style:name="Таблица1.A9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C9" style:family="table-cell">
      <style:table-cell-properties fo:padding="0.049cm" fo:border="none"/>
    </style:style>
    <style:style style:name="Таблица1.A10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C10" style:family="table-cell">
      <style:table-cell-properties fo:padding="0.049cm" fo:border="none"/>
    </style:style>
    <style:style style:name="P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P0B35"/>9.28. Критерии оценки качества первичной медико-санитарной помощи взрослым при наджелудочковых тахикардиях (коды по <text:a xlink:type="simple" xlink:href="https://docs.cntd.ru/document/902286265" text:style-name="Internet_20_link" text:visited-style-name="Visited_20_Internet_20_Link">МКБ-10</text:a>: I47.1, I47.9)</text:p>
      <text:section text:style-name="Sect1" text:name="X2846">
        <text:p text:style-name="P1"><text:bookmark text:name="P0B37"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  <table:table-cell table:style-name="Таблица1.A1" office:value-type="string">
              <text:p text:style-name="P2"/>
            </table:table-cell>
          </table:table-row>
          <table:table-row>
            <table:table-cell table:style-name="Таблица1.A2" office:value-type="string">
              <text:p text:style-name="P4"><text:bookmark text:name="P0B370000"/>№ п/п </text:p>
            </table:table-cell>
            <table:table-cell table:style-name="Таблица1.B2" office:value-type="string">
              <text:p text:style-name="P4"><text:bookmark text:name="P0B370001"/>Критерии оценки качества </text:p>
            </table:table-cell>
            <table:table-cell table:style-name="Таблица1.C2" office:value-type="string">
              <text:p text:style-name="P4"><text:bookmark text:name="P0B370002"/>Оценка выполнения </text:p>
            </table:table-cell>
          </table:table-row>
          <table:table-row>
            <table:table-cell table:style-name="Таблица1.A2" office:value-type="string">
              <text:p text:style-name="P4"><text:bookmark text:name="P0B370003"/>1.</text:p>
            </table:table-cell>
            <table:table-cell table:style-name="Таблица1.B2" office:value-type="string">
              <text:p text:style-name="P3"><text:bookmark text:name="P0B370004"/>Выполнен общий (клинический) анализ крови базовый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370005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06"/>2.</text:p>
            </table:table-cell>
            <table:table-cell table:style-name="Таблица1.B2" office:value-type="string">
              <text:p text:style-name="P3"><text:bookmark text:name="P0B370007"/>Выполнены исследование креатинина в крови, исследование натрия в крови, исследование калия в крови, исследование глюкозы в крови, исследование общего белка в крови, исследование C-реактивного белка в крови, исследование активности аланинаминотрансферазы в крови, исследование активности аспартатаминотрансферазы в крови, исследование общего билирубина в крови, исследование мочевой кислоты в крови, исследование тиреотропного гормона в крови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370008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09"/>3.</text:p>
            </table:table-cell>
            <table:table-cell table:style-name="Таблица1.B2" office:value-type="string">
              <text:p text:style-name="P3"><text:bookmark text:name="P0B37000A"/>Выполнены электрокардиография, и (или) холтеровское мониторирование сердечного ритма (суточное или многосуточное), и (или) выполнена регистрация (анализ данных) электрокардиосигнала с помощью носимого или имплантируемого "регистратора событий"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37000B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0C"/>4.</text:p>
            </table:table-cell>
            <table:table-cell table:style-name="Таблица1.B2" office:value-type="string">
              <text:p text:style-name="P3"><text:bookmark text:name="P0B37000D"/>Выполнено трансторакальное эхокардиографическое исследование при первичном обращении и динамическом наблюдении не реже 1 раза в 12 месяцев </text:p>
            </table:table-cell>
            <table:table-cell table:style-name="Таблица1.C2" office:value-type="string">
              <text:p text:style-name="P3"><text:bookmark text:name="P0B37000E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0F"/>5.</text:p>
            </table:table-cell>
            <table:table-cell table:style-name="Таблица1.B2" office:value-type="string">
              <text:p text:style-name="P3"><text:bookmark text:name="P0B370010"/>Выполнена электрокардиография при восстановлении синусового ритма у пациентов с наджелудочковой тахикардией с целью перманентного контроля эффективности и безопасности лечения </text:p>
            </table:table-cell>
            <table:table-cell table:style-name="Таблица1.C2" office:value-type="string">
              <text:p text:style-name="P3"><text:bookmark text:name="P0B370011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12"/>6.</text:p>
            </table:table-cell>
            <table:table-cell table:style-name="Таблица1.B2" office:value-type="string">
              <text:p text:style-name="P3"><text:bookmark text:name="P0B370013"/>Выполнены последовательно при наличии медицинских показаний вагусные приемы и (или) внутривенное введение трифосаденина, и (или) внутривенное введение антиаритмических препаратов для восстановления синусового ритма или контроля частоты сердечных сокращений в соответствии с характером наджелудочковой тахикардии </text:p>
            </table:table-cell>
            <table:table-cell table:style-name="Таблица1.C2" office:value-type="string">
              <text:p text:style-name="P3"><text:bookmark text:name="P0B370014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15"/>7.</text:p>
            </table:table-cell>
            <table:table-cell table:style-name="Таблица1.B2" office:value-type="string">
              <text:p text:style-name="P3"><text:bookmark text:name="P0B370016"/>Назначена антиаритмическая терапия в соответствии с характером наджелудочковой тахикардии при наличии показаний </text:p>
            </table:table-cell>
            <table:table-cell table:style-name="Таблица1.C2" office:value-type="string">
              <text:p text:style-name="P3"><text:bookmark text:name="P0B370017"/>Да/Нет </text:p>
            </table:table-cell>
          </table:table-row>
          <table:table-row>
            <table:table-cell table:style-name="Таблица1.A2" office:value-type="string">
              <text:p text:style-name="P4"><text:bookmark text:name="P0B370018"/>8.</text:p>
            </table:table-cell>
            <table:table-cell table:style-name="Таблица1.B2" office:value-type="string">
              <text:p text:style-name="P3"><text:bookmark text:name="P0B370019"/>Назначена антикоагулянтная терапия пациентам с трепетанием предсердий при наличии по шкале CHA2DS2-VASc у мужчин <draw:frame draw:style-name="fr1" draw:name="Изображение1" text:anchor-type="as-char" svg:width="0.344cm" svg:height="0.423cm" draw:z-index="0"><draw:image xlink:href="data:image;base64,iVBORw0KGgoAAAANSUhEUgAAAIAAAACaCAIAAADuEddhAAADXUlEQVR4nO3c61HbQABF4ZBJA25BlEALqmUpQZSASxAl0IJVglsQJeASlB934slkCHjFSncf5xRgae43WH4g3y3L8oN8/XSfQOsBYA4AcwCYA8AcAOYAMAeAOQDMAWAOAHMAmAPAHADmADAHgDkAzAFgDgBzAJgDwBwA5gAwB4A5AMwBYA4AcwCYA8AcAOYAMJcG4Hg8Pj09XS6XJI/WVGkALpfL8Xi8v7+HIbaUT0EwrCj9NQCGqLa6CMNwY9u+CoLhy/Z4GQrDJ+33PuDK8Pj4+Pb2tttxc29J0fl87vs+6rghhHmekxy96NIAqNPpBENsKQEUDFGlB1Aw3NhWAAqGL9sWQMHwSXsAKBg+bD8ABcM/7Q2gYLjmAVAwLF4A1TiDH0DN8xxCiGLo+/50OrlP/LvlAqAaZMgLQDXFkCOAaoQhXwBVPUPuAKpihjIAVJUMJQGoyhjKA1DVMJQKoCpgKBtAFc1QA4Bax/D6+uo97XoA1AqGruvGcXSdcG0AqiCGOgFUEQw1A6jMGeoHUPM8D8NwOBxyY2gFQL2/v+fG0BaAyoqhRQC1jiH5+4Z2AVQsQ9/3aU+g9Ru1D4fD8/OzLtGWE2gd4MefW3deXl4sR/9lOWomXae//c61qGvGTaV9RiulfF4INQeQz/SqIYDcpldNAOQ5vaocIOfpVbUAmX8Ieq1CgFKmV1UBlDW9qgSgxOlV8QDlTq8KBih9elUkQB3Tq8IAiv4nuA8rBuB8Plc2vSoAYMV9rEVMr7IGqHt6lSlAC9Or7ADamV5lBNDa9CoLgDanV2aAlqdXNgCmVwaAcRyZ/tquAOM4dl3H9H+3EwDT/6/NAZj+8zYEYPpb2gSA6W8vMQDTx5YMgOnXlQYg9u4Gpr+29/0Bfd8PwxD7Rqzi9gNg+g/bAyCEEEJ4eHjY4VjFtS1ACGEYhtiLc1NtBcD0N5YegOmjSgnA9Cu6W5bl+48yTVPXdUy/ojQAtDrulDcHgDkAzAFgDgBzAJgDwBwA5tJ8FDFN0zRNSR4q87qui71T6ouSfK/m+sG1/eNH+2oLAHMAmAPAHADmADDHFzLm+AswB4A5AMwBYA4AcwCYA8AcAOYAMAeAOQDMAWAOAHMAmAPAHADmADAHgDkAzAFgDgBzAJj7DR+92JUW2UyWAAAAAElFTkSuQmCC" xlink:type="simple" xlink:show="embed" xlink:actuate="onLoad"/></draw:frame><text:s/>2 баллов, у женщин <draw:frame draw:style-name="fr1" draw:name="Изображение2" text:anchor-type="as-char" svg:width="0.344cm" svg:height="0.423cm" draw:z-index="1"><draw:image xlink:href="data:image;base64,iVBORw0KGgoAAAANSUhEUgAAAIAAAACaCAIAAADuEddhAAADXUlEQVR4nO3c61HbQABF4ZBJA25BlEALqmUpQZSASxAl0IJVglsQJeASlB934slkCHjFSncf5xRgae43WH4g3y3L8oN8/XSfQOsBYA4AcwCYA8AcAOYAMAeAOQDMAWAOAHMAmAPAHADmADAHgDkAzAFgDgBzAJgDwBwA5gAwB4A5AMwBYA4AcwCYA8AcAOYAMJcG4Hg8Pj09XS6XJI/WVGkALpfL8Xi8v7+HIbaUT0EwrCj9NQCGqLa6CMNwY9u+CoLhy/Z4GQrDJ+33PuDK8Pj4+Pb2tttxc29J0fl87vs+6rghhHmekxy96NIAqNPpBENsKQEUDFGlB1Aw3NhWAAqGL9sWQMHwSXsAKBg+bD8ABcM/7Q2gYLjmAVAwLF4A1TiDH0DN8xxCiGLo+/50OrlP/LvlAqAaZMgLQDXFkCOAaoQhXwBVPUPuAKpihjIAVJUMJQGoyhjKA1DVMJQKoCpgKBtAFc1QA4Bax/D6+uo97XoA1AqGruvGcXSdcG0AqiCGOgFUEQw1A6jMGeoHUPM8D8NwOBxyY2gFQL2/v+fG0BaAyoqhRQC1jiH5+4Z2AVQsQ9/3aU+g9Ru1D4fD8/OzLtGWE2gd4MefW3deXl4sR/9lOWomXae//c61qGvGTaV9RiulfF4INQeQz/SqIYDcpldNAOQ5vaocIOfpVbUAmX8Ieq1CgFKmV1UBlDW9qgSgxOlV8QDlTq8KBih9elUkQB3Tq8IAiv4nuA8rBuB8Plc2vSoAYMV9rEVMr7IGqHt6lSlAC9Or7ADamV5lBNDa9CoLgDanV2aAlqdXNgCmVwaAcRyZ/tquAOM4dl3H9H+3EwDT/6/NAZj+8zYEYPpb2gSA6W8vMQDTx5YMgOnXlQYg9u4Gpr+29/0Bfd8PwxD7Rqzi9gNg+g/bAyCEEEJ4eHjY4VjFtS1ACGEYhtiLc1NtBcD0N5YegOmjSgnA9Cu6W5bl+48yTVPXdUy/ojQAtDrulDcHgDkAzAFgDgBzAJgDwBwA5tJ8FDFN0zRNSR4q87qui71T6ouSfK/m+sG1/eNH+2oLAHMAmAPAHADmADDHFzLm+AswB4A5AMwBYA4AcwCYA8AcAOYAMAeAOQDMAWAOAHMAmAPAHADmADAHgDkAzAFgDgBzAJj7DR+92JUW2UyWAAAAAElFTkSuQmCC" xlink:type="simple" xlink:show="embed" xlink:actuate="onLoad"/></draw:frame><text:s/>3 баллов </text:p>
            </table:table-cell>
            <table:table-cell table:style-name="Таблица1.C2" office:value-type="string">
              <text:p text:style-name="P3"><text:bookmark text:name="P0B37001A"/>Да/Нет </text:p>
            </table:table-cell>
          </table:table-row>
        </table:table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0T15:37:21.260000000</meta:creation-date>
    <dc:date>2025-09-10T15:37:30.274000000</dc:date>
    <meta:editing-duration>PT9S</meta:editing-duration>
    <meta:editing-cycles>1</meta:editing-cycles>
    <meta:document-statistic meta:table-count="1" meta:image-count="2" meta:object-count="0" meta:page-count="1" meta:paragraph-count="28" meta:word-count="263" meta:character-count="2110" meta:non-whitespace-character-count="1854"/>
    <meta:generator>LibreOffice/24.2.6.2$Windows_X86_64 LibreOffice_project/ef66aa7e36a1bb8e65bfbc63aba53045a14d0871</meta:generator>
  </office:meta>
</office:document-meta>
</file>