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3.31cm"/>
    </style:style>
    <style:style style:name="Таблица1.C" style:family="table-column">
      <style:table-column-properties style:column-width="2.595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1.B2" style:family="table-cell">
      <style:table-cell-properties fo:padding="0.049cm" fo:border="none"/>
    </style:style>
    <style:style style:name="Таблица1.C2" style:family="table-cell">
      <style:table-cell-properties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Таблица1.A11" style:family="table-cell">
      <style:table-cell-properties fo:padding="0.049cm" fo:border="none"/>
    </style:style>
    <style:style style:name="Таблица1.B11" style:family="table-cell">
      <style:table-cell-properties fo:padding="0.049cm" fo:border="none"/>
    </style:style>
    <style:style style:name="Таблица1.C11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0B0D"/>9.20. Критерии оценки качества первичной медико-санитарной помощи взрослым при хронической сердечной недостаточности (коды по <text:a xlink:type="simple" xlink:href="https://docs.cntd.ru/document/902286265" text:style-name="Internet_20_link" text:visited-style-name="Visited_20_Internet_20_Link">МКБ-10</text:a>: I50.0, I50.1, I50.9)</text:p>
      <text:section text:style-name="Sect1" text:name="X2806">
        <text:p text:style-name="P1"><text:bookmark text:name="P0B0F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4"><text:bookmark text:name="P0B0F0000"/>№ п/п </text:p>
            </table:table-cell>
            <table:table-cell table:style-name="Таблица1.B2" office:value-type="string">
              <text:p text:style-name="P4"><text:bookmark text:name="P0B0F0001"/>Критерии оценки качества </text:p>
            </table:table-cell>
            <table:table-cell table:style-name="Таблица1.C2" office:value-type="string">
              <text:p text:style-name="P4"><text:bookmark text:name="P0B0F0002"/>Оценка выполнения </text:p>
            </table:table-cell>
          </table:table-row>
          <table:table-row>
            <table:table-cell table:style-name="Таблица1.A2" office:value-type="string">
              <text:p text:style-name="P4"><text:bookmark text:name="P0B0F0003"/>1.</text:p>
            </table:table-cell>
            <table:table-cell table:style-name="Таблица1.B2" office:value-type="string">
              <text:p text:style-name="P3"><text:bookmark text:name="P0B0F0004"/>Выполнена электрокардиография при обращении не менее 1 раза в год и при острой декомпенсации </text:p>
            </table:table-cell>
            <table:table-cell table:style-name="Таблица1.C2" office:value-type="string">
              <text:p text:style-name="P3"><text:bookmark text:name="P0B0F0005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06"/>2.</text:p>
            </table:table-cell>
            <table:table-cell table:style-name="Таблица1.B2" office:value-type="string">
              <text:p text:style-name="P3"><text:bookmark text:name="P0B0F0007"/>Выполнена рентгенография грудной клетки прицельная при обращении не менее 1 раза в год и при острой декомпенсации </text:p>
            </table:table-cell>
            <table:table-cell table:style-name="Таблица1.C2" office:value-type="string">
              <text:p text:style-name="P3"><text:bookmark text:name="P0B0F0008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09"/>3.</text:p>
            </table:table-cell>
            <table:table-cell table:style-name="Таблица1.B2" office:value-type="string">
              <text:p text:style-name="P3"><text:bookmark text:name="P0B0F000A"/>Выполнена эхокардиография трансторакальная при обращении не менее 1 раза в год и при острой декомпенсации </text:p>
            </table:table-cell>
            <table:table-cell table:style-name="Таблица1.C2" office:value-type="string">
              <text:p text:style-name="P3"><text:bookmark text:name="P0B0F000B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0C"/>4.</text:p>
            </table:table-cell>
            <table:table-cell table:style-name="Таблица1.B2" office:value-type="string">
              <text:p text:style-name="P3"><text:bookmark text:name="P0B0F000D"/>Выполнены исследование мочевины в крови, исследование креатинина в крови, определение скорости клубочковой фильтрации по уровню креатинина крови расчетным методом, исследование калия в крови, исследование натрия в крови, исследование альбумина в крови, исследование глюкозы в крови, исследование билирубина в крови, исследование активности аланинаминотрансферазы в крови, исследование активности аспартатаминотрансферазы в крови при обращении не менее 1 раза в год и при острой декомпенсации </text:p>
            </table:table-cell>
            <table:table-cell table:style-name="Таблица1.C2" office:value-type="string">
              <text:p text:style-name="P3"><text:bookmark text:name="P0B0F000E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0F"/>5.</text:p>
            </table:table-cell>
            <table:table-cell table:style-name="Таблица1.B2" office:value-type="string">
              <text:p text:style-name="P3"><text:bookmark text:name="P0B0F0010"/>Выполнен общий (клинический) анализ крови базовый, при обращении не менее 1 раза в год и при острой декомпенсации </text:p>
            </table:table-cell>
            <table:table-cell table:style-name="Таблица1.C2" office:value-type="string">
              <text:p text:style-name="P3"><text:bookmark text:name="P0B0F0011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12"/>6.</text:p>
            </table:table-cell>
            <table:table-cell table:style-name="Таблица1.B2" office:value-type="string">
              <text:p text:style-name="P3"><text:bookmark text:name="P0B0F0013"/>Выполнен общий (клинический) анализ мочи, при обращении не менее 1 раза в год и при острой декомпенсации </text:p>
            </table:table-cell>
            <table:table-cell table:style-name="Таблица1.C2" office:value-type="string">
              <text:p text:style-name="P3"><text:bookmark text:name="P0B0F0014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15"/>7.</text:p>
            </table:table-cell>
            <table:table-cell table:style-name="Таблица1.B2" office:value-type="string">
              <text:p text:style-name="P3"><text:bookmark text:name="P0B0F0016"/>Выполнено исследование натрийуретических пептидов (мозгового натрийуретического пептида (N-концевого фрагмента прогормона мозгового натрийуретического пептида) (NT-proBNP) при первичной постановке диагноза "хроническая сердечная недостаточность" и при острой декомпенсации </text:p>
            </table:table-cell>
            <table:table-cell table:style-name="Таблица1.C2" office:value-type="string">
              <text:p text:style-name="P3"><text:bookmark text:name="P0B0F0017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18"/>8.</text:p>
            </table:table-cell>
            <table:table-cell table:style-name="Таблица1.B2" office:value-type="string">
              <text:p text:style-name="P3"><text:bookmark text:name="P0B0F0019"/>Назначено лечение ингибиторами ангиотензинпревращающего фермента и (или) валсартаном + сакубитрилом, бета-адреноблокаторами и (или) антагонистами альдостерона и дапаглифлозином или эмпаглифлозином, или проведена коррекция их дозы (при отсутствии медицинских противопоказаний)</text:p>
            </table:table-cell>
            <table:table-cell table:style-name="Таблица1.C2" office:value-type="string">
              <text:p text:style-name="P3"><text:bookmark text:name="P0B0F001A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0F001B"/>9.</text:p>
            </table:table-cell>
            <table:table-cell table:style-name="Таблица1.B2" office:value-type="string">
              <text:p text:style-name="P3"><text:bookmark text:name="P0B0F001C"/>Назначено лечение пероральными диуретиками при признаках задержки жидкости (при отсутствии медицинских противопоказаний)</text:p>
            </table:table-cell>
            <table:table-cell table:style-name="Таблица1.C2" office:value-type="string">
              <text:p text:style-name="P3"><text:bookmark text:name="P0B0F001D"/>Да/Нет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5:42:20.463000000</meta:creation-date>
    <dc:date>2025-09-10T15:42:28.821000000</dc:date>
    <meta:editing-duration>PT8S</meta:editing-duration>
    <meta:editing-cycles>1</meta:editing-cycles>
    <meta:document-statistic meta:table-count="1" meta:image-count="0" meta:object-count="0" meta:page-count="1" meta:paragraph-count="31" meta:word-count="250" meta:character-count="1976" meta:non-whitespace-character-count="1738"/>
    <meta:generator>LibreOffice/24.2.6.2$Windows_X86_64 LibreOffice_project/ef66aa7e36a1bb8e65bfbc63aba53045a14d0871</meta:generator>
  </office:meta>
</office:document-meta>
</file>